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7.48mm"/>
    </style:style>
    <style:style style:name="co2" style:family="table-column">
      <style:table-column-properties fo:break-before="auto" style:column-width="192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ce18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a65d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xx.translation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>
            <text:p>ORIGINAL LANGUAGE (ENGLISH). DO NOT EDIT THIS COLUMN!!!!!</text:p>
          </table:table-cell>
          <table:table-cell table:style-name="ce3" office:value-type="string" calcext:value-type="string">
            <text:p>PUT TRANSLATION TO THIS COLUM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 edge, Constant am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 edge, Constant dep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-Pass Cutting/Engrav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D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D/Highligh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/(2^Div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D Visualisation: Auto Scro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D Visualisation: Rot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D Visualisation: Select Parts by m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D Visualisation: Unfold A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edges, Constant am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edges, Constant dep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lines G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D Pri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D Visuali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 axes RTC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.Machine Ho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.Assign tool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 - rotation around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2 - tilt around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&amp;apos; - rotation/tilt around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solu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ele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eleration Ratio (20 by defaul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eleration XY, %accel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ept Command Buffer La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ept jog while Job is runn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ept single S-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tu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tual Current, Am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0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1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2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3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4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5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inputs in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 Mapp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C/Voltage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 Macro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 PLC includ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 PLC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d XML configuration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vanc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fter Cut Up Length (Z), %length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fter Stop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ir Pres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ir pressure sensor deactivated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arm Arc Voltage Difference,V (If Differentce between Measured Arc Voltage and Reference is more than given value, THC is suspended for &amp;quot;THC delay&amp;quot;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arm Arc Voltage Rise, V (If Measured Arc Voltage Rise per 8ms is more than given value, THC is suspended for &amp;quot;THC delay&amp;quo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rm inputs mapp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r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rm THC Voltage Difference, [V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rm THC Voltage Rise, [V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ias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ign while mov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ow Delete Cut Proc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ow to edit cnc-screen.xm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All previous points will be delete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 your previous data will be lost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pha(3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umini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amp;amp;Qu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alogue Closed Lo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gular Un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ply al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(IN0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On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Radi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recovering statist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recovering toler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Ref, [V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Ref, 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Sen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Voltage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Voltage Re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Voltage, [V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c Voltage, 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 you sure to re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 you sure to remove lin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 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 defau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pect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a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ign tool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C Po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C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tach To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horization code is wrong, please try agai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 Gas connected 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 Gas Conso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 Measure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 Refres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epe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ailable profi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C St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x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xes mapp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xes/Mot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xes to Lo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xis, Di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 - rotation around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2 - tilt around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ckground col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ckground Col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cklas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ck to Pa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ck to path 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ckward sen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&amp;apos; - rotation/tilt around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sic machine pro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d 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nary 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nary Out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 all jogging if any servodriver is fau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ed by Working Area Contro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ard firmw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ard IP Add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rder wid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th normally clo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th normally open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ak heating Var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ok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ild f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tton Im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+/- Butt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tton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ttons sk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y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ytes download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1 - rotation around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2 - tilt around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culation 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interf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Offse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&amp;quot;Tool Length&amp;quo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Shif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Vision: Start Cam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Vision: Stop Cam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era Vision: Take a Sh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&amp;apos;t apply Tool length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copy Fil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create New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emove fil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emove fold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estore, no profile selec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: Hole diameter is empt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: Input data is empty or incorrec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. Interpreter err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. Need to return to Toolpa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. There is &amp;quot;Move program point&amp;quot; mod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: X is empt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run: Y is empt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start. Max NC position going outside working Are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start. Min NC position going outside working Are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start. Unknown Player mod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ot write to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&amp;apos; - rotation/tilt around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C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nter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nge password, then Lock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nges stored to flash memo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nge tool before tool length mea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racter encod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ck duplica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ck Screen XML confi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ck Soft Limits for the full toolpa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eck Upda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opper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opper 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lar Sa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amp Tool command sequ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ass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ear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earLay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ear Port (P- port numbe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se CNC Control applica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se on &amp;quot;Enter&amp;quot;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Action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control board was resta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control not connec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Variable: Assig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Variable: Cle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Variable: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Variable: Swit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NC Variable: Tog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efficient Pixel-to-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lision Alar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lision Alar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lision Sen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and Buffer empty. Execution termin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and Buffer fault. Execution termin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and Buffer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and G5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and M5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on Hardware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itional 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n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nec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nect selected motor channel to selected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nect selected motor channel to selected axis (Negative directio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tant surface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o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our di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ler configuration progress..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troller firmware updates and some syntax changes in PLC sources needed to use Internal PLC Builder. For limited migration period old-style precompiled ROMFS PLC disk can be selected to u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ler IP Add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ler is busy. Moving Program pointer ignor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ler is busy. Start program is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ler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ler U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 Ma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Ma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 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 through D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ol through PW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eyor lic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ol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olant F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olant sensor de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ordinates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pp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ner 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Correctio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tion sign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tion sign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tion sign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tion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tion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uldn&amp;apos;t initialize SD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unt sheet thickness after surface mea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asing Whe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asing Wheel sup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ep Speed, 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ep Speed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ep Speed (% of Cutting Spee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ep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ep Time, [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eep Time, 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charts Database File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,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N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arking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arking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asswor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assword is wrong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osition &amp;amp; Toolpath position should be equal in given ax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osition as Start ((*)Disabled by defaul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osition wasn&amp;apos;t found! Tie fail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pro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Setpoi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settings XML configuration files li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To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rent val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sor size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st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along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Ch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char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charts Technolog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charts Ven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Dep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flow Plas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flow Shi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Process Sel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s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 Speed, mm/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heigh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Height, [0.01mm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OFF command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ON command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Parame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pre-off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Pre-Off, [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Speed XY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Speed Z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/Spindle ON &amp;amp; tool moves to toolpath position on Start for given ax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tting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V tolerance, un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1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2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 outp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 output (Spindl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C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a to unlo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ad z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ad Z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bu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celeration time, if &amp;quot;Stop&amp;quot; pres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ep Z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ault Arc Center Program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ault distance m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*)default 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ault name is M4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*)Default port value is 6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ault Support Se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*default value is 0.004, may vary depends on firmware versio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ault Viewpoi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gree/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gree/s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tination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tination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tination Port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iation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ice Id (Modbu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ice IP add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ice PL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vi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me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met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men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mension li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 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able Cur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able keyboard ev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able Visuali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connect selected motor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play linear axes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play rotary axes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 between columns (X)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 between rows (Y)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 to Encoder Z Sen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 to Home Sen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 to Reference (XY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tance to Reference (XYZ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Backsp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Dele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D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Dow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Esca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Le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R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Sh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Press: 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Dlg)Key Release: Sh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NC file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es not ex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es not exis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ne. OK. No duplicates found in cnc-variables.xm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uble che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uble 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uble Tap,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uble touch prob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/Cut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lo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load and Install the last version of myCNC bina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load and Update Softw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load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load firmware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wn 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 you want to copy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 you want to set pro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Dep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Depth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Depth, x0.01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Dow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Lift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Lift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Mark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Pow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Probe Speed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Sens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ll Speed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iver not read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AL AXIS, Watch 2 sensors, OFF 1 motor if sensor pressed. Stop Motion if bo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AL AXIS, Watch 2 sensors, OFF 1 motor if sensor released. Stop Motion if bo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ar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cutting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cutting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Foo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Hea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import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Offset (X, Y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rapid 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Sc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XF toolpath optimi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ditor: file saved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dit XML config i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ectr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lipse seg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lipses interpolation b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ergency Butt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ergency button press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ergency Button press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ergency Stop press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p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Access to CNC Host Computer for Technical Support Te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modbus serv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Probe Sensor protection via Triggers/M1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PWM Laser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able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#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#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#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#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oder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oder Index/Z home det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oder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oder pulses per revolu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oder Resolu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od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rypt Current Pro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Slow #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Slow #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Slow #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c Slow #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com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of progr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Of progr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swit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switch 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switch activated. Start program is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grav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Code to unlock the sys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file name for MDI histo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here a licence code to be able to load NNC files prepared in AJAN CAM softw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here the Conveyor support licence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here the FlyCut licence code (on the fly laser cutting and engraving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here the vision system licence code to be able to do distortion correction by dot mark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Lock timer value (hour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NC file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New Folder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r New passwor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creating Scan Data fil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Current point not found on the toolpath! Running abor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CV Capture is Closed. Program termin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Destination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Duplicated XmlIt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File does not ex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in EIA codes: 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in ESSI cod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in G-cod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in G-codes: G04: Absent Time parameter (P/X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in R-based Ar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Load NC: Error Open Fil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Load NC: File Isn&amp;apos;t Exist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No Parameter f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Open Cutcharts databas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opening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Open Profiles Archive Databas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Pattern can&amp;apos;t be detected. Program termin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Probe Sensor colli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Probe Sensor wasn&amp;apos;t activa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reflashing firmware. Please try agai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saving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Spindle is rotating. Toolchanger procedure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to restore Profile: Profile Name is emp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Unknown command cod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while decoding G10L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while restore profile from Arch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writing export fi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Wrong Parameter f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Wrong Tool installed. Please change to 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: Xml config was updated in shadow proces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10 Encoder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2/ET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2/ET4 High 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2/ET4 Stand by 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6-ET10 Overspeed bugfi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hernet/UDP interface opened. IP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hernet/UDP interface re-open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cep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cution comple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cution termin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haust/Extraction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it from &amp;quot;Move program point&amp;quot; m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rt file is exists. Rewrite it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rt filename is empt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er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i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iled to load translator for languag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ke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ing Ed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st Draw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st Lowering En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st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back calibration K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back calibration K/1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back Integral Max r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back Integral Min r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back Max r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back Min r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Override: d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Override: in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Override: Set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Rate (F) un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d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et/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 name is empty. NC file can&amp;apos;t be stor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 name not given. Saving MDI history fail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: Op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: Open DXF/HPG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: Refres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 remov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ter Cutcharts b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l tuning (Motor#1 offse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d Edge -X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d Edge +X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d Edge -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d Edge +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d Sufrace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ish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mware Bui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mware Upd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mware 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mware was updated successful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st C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rst Ru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xed screen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xed screen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atbed Cor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o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od,[ml/hr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w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yCut lic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nt #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nt #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nt #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nt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o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ced Homing at the St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ced Homing macro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ced Tool radius compen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ce Homing after Emergency button pres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eground Col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mat St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ward-n-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ward sen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und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e disk sp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quency ignition delay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quency Me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ll scre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04 cycle time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0 OverSpeed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10L183 Error: divide to zer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10L193 Error: divide to zer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18/G19 igno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18 Switch G2/G3 (CW/CCW meaning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19 Switch G2/G3 (CW/CCW meaning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1/G2/G3 OverSpeed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28 Home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2/G3 considered as a complete circle if distance between Start and End position less than given val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2/G3 is a circle if start-end distance less th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30 Home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4 P value given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4 <text:s text:c="2"/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5 <text:s text:c="2"/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6 <text:s text:c="2"/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7 <text:s text:c="2"/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8 <text:s text:c="2"/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9.1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9.2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9.3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59 <text:s text:c="2"/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76 Thread Pitch (F) set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96 CSS Max Speed (defaul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96 CSS mode act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96 CS speed (S) set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mep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mepad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ntry Align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ntry Alignment Correction (#752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ntry Squa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p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1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2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Console Re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Cutting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Fuel (0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Ignition (06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/Oxyfu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Pres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Pressures (Aut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pressure sensor de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Pressures (Manu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 Typ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uge and Fra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-Code Interpreter: Unknown M-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-codes Error. Trying to set negative scale (%1.5e) in lin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-codes parser error: G10 without axes L/P values giv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-codes parser error: G28.1/G28.2/G30.1/G28.5 with no axis giv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-codes parser error: G92 with no axis giv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-codes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e All Probing Macr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e Flatbed Auto Measure procedure and ru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e g-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e Mac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e PLC probing procedure M28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e Z Measure Arr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va mechanis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ass Cutting exten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 cutting from the sheet edge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 to Global Home position (Machine Zero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to Toolpath Position for ax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VAR #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lf-Knif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lf-Knife sup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key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 Lim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: Direct Binary Cle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: Direct Binary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: Direct DAC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: Direct PWM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 PL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 PLC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 PLC Templa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dware PLC: XML confi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d control board is not configur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d control board was resta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d control err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d control not connec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ight Ma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ight map File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ight Sensor, [V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l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de Cur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de: Custom widget by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de DXF Settings Tabs in DXF Im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de Left Tabb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de time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ghlight a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/Lo event output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t Sensor (8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X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X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X Sensor (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Y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Y1 Sensor (7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Y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Y2 Sensor (6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Z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Z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Z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e Z Sensor (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ing di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ing is finished sucessful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ing X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rizon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st Modb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st PC to Hypertherm Interf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tkey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 Id St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 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ypertherm Commun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ypertherm Diagnost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ypertherm Reply Lo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ypertherm Serial Interf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d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f not, Tool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ition G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ition heigh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ition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ition time (Sparkle), [m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Aspect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Decoder Err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Lim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Limits while alig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Ma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shock sensor while Surface mea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nore Ze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Ignition Height, x0.01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On (P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Pierce Height, x0.01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Probing (IN0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Probing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Sens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HC Sensor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age sensor cor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age size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ages (*.png *.xpm *.jpg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ort CSV cutchar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ort Cutcharts from CSV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ort Cutcharts from XML process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ort file does not exist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ort filename is empt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ort XML cutchar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2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3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4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5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6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7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ch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correct forma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cremen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ex/Z input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it cutcharts databas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itial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 lin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/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bits in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s/Outputs/Sens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put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/s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/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gral Lim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al compilation error. Running stopp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al PLC Bui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preter thread is running already. Cannot start before finish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preter thread was not terminated normally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o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/tu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rter Add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rter Modbus address should be 16 or more. Addresses 0...15 reserved for Non-Modbus devic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/O Expand cards mapp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P Camera initialization 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not compatible with running version of myCNC softwa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not empty. Cannot remov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protec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too big for Flip/Rotate transforma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's supposed No Tool in Toolholder. S1 sensor Error. Toolchanger procedure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t's supposed Tool in Toolholder. S1 sensor Error. Toolchanger procedure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Back To Pa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 File is too big for Nesting (2Mbytes limi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 filename is emp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Play 1 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Play 1 line backw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, PL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Reset current poi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Run G-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Run G-code with Confirm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kip Backw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kip Backward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kip Forw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kip Forward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tart Cutting from Ed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 started Time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tart runn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tart running backw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: Stop runn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A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A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All 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B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B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Butt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C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C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Ctrl Cle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Ctrl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Ctrl Tog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ging stopp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, Jo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, Job, PL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motion blocked while g-code running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ride: d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ride: in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 speed, 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 speed,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Speed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speed with Ctrl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Overspeed with Shift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hift Cle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hift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hift Tog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slow dow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Speed XY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Speed Z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top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top 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top 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top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top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Stop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 through ADC 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X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X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X- Y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X- Y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X+ Y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X+ Y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Y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Y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Z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g: Z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ystick Attach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ystick/Gamep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ep Aspect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ep Aspect Ratio by Expand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r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rf Compensation, %length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rf Compensation metho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rf, [%length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rf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rf val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 Pres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 Releas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ey sequ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-4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45 degree sup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45 degree width compen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initial Angle (Angle after Homing), degr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-L1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Min Angle (2), degr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Min Angle, degr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sup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Up program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XX 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ife XX Degr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SpinBox auto-repeat delay, 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SpinBox auto-repeat Interval, 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ngu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er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er Frequency, [kHz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er Marker 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er Poi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er Pointer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t Error Cod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t 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t Ru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the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the visuali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yers priority sup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ad In from midd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ft w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ngth to 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n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 storage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Absolu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Height, %length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Incremen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Program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Speed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the Tool (#7020) and Move to Work (A0) position (Reset complete turns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the Tool (#7020) and Move to Work (X0)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the Tool (#7020) and Move to Work (X0,Y0)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the Tool (#7020) and Move to Work (Y0)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To The 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ft Z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m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mit stop time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mit swit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mit Switch 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mit Switch 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 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ar AT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ar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ar Encoder Dimen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ar Un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 di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 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e Volt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 is not availa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Cutchart Data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Cutcharts for selected proc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default MS Windows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defaults for Inver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profile content for control board with this id EXACT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Profile from Arch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Profile from myCNC Serv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Profile from Support Serv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ad the following PLC prcedures to PLC bui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ck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ck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ck timer, hou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g Hea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ok ahead Break 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wering length should be initialized in parameter #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w gears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M136) Run homing C axis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288 main() hea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M309) Lift the Tool (#7020) and Move to Work (A0) position (Reset complete turns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M400 macr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M421 macr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&amp;amp;xim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hine coordinates for G1 are not implemented y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hine Ho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hine LogOn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file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fi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foo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hea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L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previe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s reload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ro Wiz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u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ual <text:s text:c="4"/>...... <text:s text:c="3"/>Automat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ual C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ual toolchange for rest of too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pping de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pping Port 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k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ker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k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king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ter polling profile /MS Windows/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e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erial thickn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erial Thickn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erial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alar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imize scre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Las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length to Arc recove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Lim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measure poin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r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x Time, [hour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DI widget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asure Grid X*Y,[mm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asure (M402) and Sa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asure X fr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asure Y fr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ss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ss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ters/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&amp;amp;nim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d Ste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eage/Oil Ch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isecond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Change Spindle Speed over DAC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Default Pins defin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Default Variables defin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Emergency Stop Handler (Relays,DA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End Program, Spindle Lift (Relays,DA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Flood ON (Relay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/Lat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Mist, Flood Off (Relay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Mist ON (Relay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 (Modbus): Emergency Stop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 (Modbus): End Program, Spindle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 (Modbus): Spindle CCW Turn-ON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 (Modbus): Spindle CW Turn-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 (Modbus): Spindle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 (Modbus): Spindle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Probe sensor Collision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Spindle CCW Turn-ON (Relays,DA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Spindle CW Turn-ON (Relays,DA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Spindle Off (Relays,DA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ll: Stop/MDI-End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 alar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 Lim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Min, Max, Step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 measure poin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 r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xed G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m/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m/s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m/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m/tu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Add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diagnost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Regis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serv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Value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bus Value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ion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ion blocked by Limit Switch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ion blocked by Working Area Contro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 outputs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 Short Circu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 short circuit detec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or tor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Back to Path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Direction X ,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dist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dow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down ga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down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On Lift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On Top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10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1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2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3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4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5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6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7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8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#9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Parking Position (macro M300). Enter Parking # (0..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Selected Parking Position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the Hole Center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the Top between c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Toolpa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Tool Set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Work (0,0,Tool Lift) position (macro M302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Work (X0)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Work (X0,Y0)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to Work (Y0)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up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Up, stop spindle (Developmen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up to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up to safe height,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X to dist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 Y to dist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PG/Encoder ET10 encoder 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PG/Encoder through binary 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PG through binary in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PG whe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ti-De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ti-Device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ti He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ti-head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ti Pass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ulti-Pass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code filename exten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code fold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code Network Fold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-files bigger than 1G are not supported current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Pointer Reset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-program is running alread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program is running. Library Shape loading is 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program is running. Mirror/Rotation is 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 program is running. Server inquiry abor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-program will be rotated on 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C-program will be rotated on Previous 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Need to rebuild Hardware PLC and restart the software to apply the change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wor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work Mirror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work Protoc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password sav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passwords do not match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tool wasn't locked. Toolchange procedure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version read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ght Bui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air/gas pressu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Air pressu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air pressure. Toolchanger operation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Content selected. Load abor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Coolan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coolant flow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coolant flui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fuel gas pressu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im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need to move back to toolpath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oxygen pressu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Oxygen pressu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profile date selected. Load abor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rmally clo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rmally open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efin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efin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h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hing to build: PLC source file is not selec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Tool in toolhold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suppo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u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zz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TC #1 Chart (degree;AD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TC #2 Chart (degree;ADC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Columns (X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devi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poi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Po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Retr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Rows (Y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servo driv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TH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tools in AT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un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dometer, hou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EM Profile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(#80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 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,[mm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 X,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set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 Delay, 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 St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Torch Consumables Hint Im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rating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rator Pa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rigi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t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utput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utput bits in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utput Pin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ver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ver Speed, 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ver Speed,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ver Speed G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Cut Hi (0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Cut 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Cut Lo (0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Cut Soft Start time, [m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Fuel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Fuel: Default Variables defin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Fuel: Emergency Stop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Fuel: Start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Fuel: Stop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Gas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gen Pres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Heat Hi (03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Heat Lo (0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Preheat H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Preheat 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xy pressure sensor de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nel/Pend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me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me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10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1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2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3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4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5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6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7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8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#9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Coordina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Position: Move 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ing Position: Sa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sing Error: Radius&amp;lt;=0 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swor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sword is wrong, Sorr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t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tern expec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tern fou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tern Match Lev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tern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use Time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Axis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x0.0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x0.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x0.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0: x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Axis (*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Axis change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Axis change+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Mul (*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Mul decr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Mul incr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 Ste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 Vie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Wheel CC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Wheel C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 Widget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Work Coordinate Hal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dant: Work Coordinate Re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 Confi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 En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d/1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i/819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p/1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, Ktas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D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<text:s/>height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Height, [0.01mm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Jum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tim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Time, [m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time, 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erce Time, 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pe re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Arc Sensor(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Cutf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Cutflow (Cut Gas #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Default Func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Default Variables defin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Emergency Stop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End Progr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/G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ignition err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Ignition timeout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Inlet G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/Las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Pow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Power (P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Pref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Preflow (Cut Gas #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/Shield Gas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Source (0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Start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Stop Cut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: Stop/MDI-End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sma Tor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disk image not found. Please press BUILD-ALL button and check if there is no compilation error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disk image reflashing process..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LC function call instructions are supported in firmware ver. 15.037 and higher. Please update the firmware to use PLC bui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Includ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procedure wasn&amp;apos;t foun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ROM dis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: Run external unit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: Run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Sour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C Variable Add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ease enter password to have access to setting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ease select PLC source file to buil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ck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cket Bott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cke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up Mess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up Mess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t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After Align **(Set the Value in Homing Tab for selected axi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After Ho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Er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matches with NC-start; No need to Ti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XY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ition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t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t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t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wer, 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wer Source connected 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wer Supply Rev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wer Supply Statist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wer Supply Stat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compiled PLC ROMFS dis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feren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flow Plas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flow Shi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heat Height, ADC un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heat time (Sparkle), [m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s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ss the button to Shut down the mach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vious PLC sources M109,TRIG04 will be overwrit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ori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Console Dow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Console Up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xternal Corner -X -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xternal Corner -X +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xternal Corner +X -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xternal Corner +X +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Internal Corner -X +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Internal Corner +X -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Internal Corner +X +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Sensor protectio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sensor released. Sart spindle block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Speed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 Confi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 err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 Macro Wiz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 speed (Z)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ing Wiz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 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 Current,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 Current, Am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 Current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 Current Max, Am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ss Current Min, Am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file Lo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file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file Name to Lo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file Sa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file XML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gram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gram l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gram stopp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gram was stopped because of Broken Command Buffer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S State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l out tool from ATC Spind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se-D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se-Dir Closed Lo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se form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ses per Un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se Time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lse wid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rge delay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rge Time, [m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t &amp;quot;*&amp;quot; here if you need to load DEFAULT profile cont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1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2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3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4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control Min/Ma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frequen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, Min,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out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PID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WM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t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amp;quot;Factory Defaults&amp;quot; configuratio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amp;quot;Tie&amp;quot; program is possible for &amp;quot;Cutting-Tables&amp;quot; profile on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amp;quot;Working&amp;quot; configuratio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ial Inf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 (G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 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 Speed XY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id Speed Z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ster alo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te, ml/ho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D/Drive Stat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D/Fault Cont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D/Frequency refer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D/Output 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D/Output frequen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D/Output pow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ad program first block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ad regis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ceiver re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erence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erence Voltage TH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erence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lash Progr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 of Interest, p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ay/Transistors Outpu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e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ea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ease Tool command sequ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oad nc-file if NC-RESET pres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oad nc-file, NC-RESE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oad sty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 Macro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 PLC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 PLC include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 XML 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nder time lim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pe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nd if no Rep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Current A Position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Current B Position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Current C Position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Current XYZABC Position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Machine Coordinate for X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Machine Coordinate for 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Machine Coordinate for Z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NC-point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Tool Nr. when controller power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Work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work position after alig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et work Position on &amp;quot;Reset-NC&amp;quot;, &amp;quot;Tie&amp;quot; press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tart GUI with Profil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ype New passwor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ght w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sing Ed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MFS CRC Error cou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ary ATC (DC moto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ary ATC (Stepper/Servo moto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ate NC Program to previous An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ate Rate (F) un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ational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ation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p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S485/Modbus commun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S485/Modbus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S485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TCP debu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TCP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TCP Kinemat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External rectangular shape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External round shape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External X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External 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Internal X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Internal 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for rectangular hole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Centring procedure for round hole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Gantry Alignment(M139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Homing procedure for All axes (M138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Homing procedure for X (macro M131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Homing procedure for XYZ axes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Homing procedure for XYZ axes (macro M138)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Homing XYZ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NC-program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ning is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ning program blocked by Working Area Contro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ning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ning tim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Numpa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Saw cutting mac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Surface Measure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the job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Tool Length proced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n Tool Length procedure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1(#80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2(#80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 Height, 0.01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 Height (absolut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 Height (increment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 height programm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ty Swit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ty switch activa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ty switch 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ty Switch 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fety switch press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mpling 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onfi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Machine position as Selected Parking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(macro M301). Enter Parking # (0..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1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10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2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3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4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5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6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7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8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osition as Parking position #9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ent Profile/Configuration to Arch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rrnet cutting mode to Cutcharts database for selected process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Cutcharts for selected process to Cutcharts Datab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d sucessfully into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G-code file and Reload it into the Control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e mac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w X Tool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w Y Tool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an along rotational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an Data Filename is empty. Scan abor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re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reen XML configuration files li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ri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-curve Smooth Filte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ond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gment Length,[mm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ect A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ect Ax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ect Bo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ect Table Im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d OEM Name to the control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ing di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numb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number/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Number/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s number X,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width,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al commun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al Debu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al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al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er 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er Error: NC program is running. Offset/Rotation is 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er Interf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er Listen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er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Alarm 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drive not read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 not read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 read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(s) <text:s/>Alar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(s) Alar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(s) Alarm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(s) Alar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(s) Alarm. Running is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drivers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ON outp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o System is not ready. Running is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Arc Current, Am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Arc Voltage, Vol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Axis X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Axis Y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Axis Z to Machine Zero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new Pattern for CNC Visio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Port (P- port numbe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value to selected PWM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t Work Coordinat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ape Library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eet Angle(degre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eld Cutf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eld Cutflow (Mixed Gas #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eld Inlet G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eld Pref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eld Preflow (Mixed Gas #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Centring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Config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Custom widget by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Cutcharts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Cutcharts Tab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cutchart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Diagnose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Diagnostic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Editor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Editor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ext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Library Shape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Library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Log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Log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MDI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NC Rotation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Pendant control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PLC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Report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Report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Rotation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Rotation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Saw Cutting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Setting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Stat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Support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Support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Sys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Tools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Torch Image Load Butt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User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 Vars t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w: Work wi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kip burn ROMFS if CRC isn&amp;apos;t chang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kip first c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ave of XY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ee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ow down dist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ow down value,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low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 Lim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 Limits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 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 stop time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ware PL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ware PLC Hand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ware Revis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tware Upd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Type/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ar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cial Purpo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cific Mate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/Accele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, [mm/min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(move dow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(move up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prof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range for PWM control Min/Ma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ratio (modbu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S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/ Slow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, Slow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, unit/m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X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XY / s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Z / s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herical cor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herical Correc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CC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driver not read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driver not ready. Running is block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Driver Read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Multi 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Off Delay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Off Delay, 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On Delay,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Overspeed, 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ingle 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peed: d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peed: in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peed, [rpm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peed: Set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ndle Syn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line seg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SD Write optimiz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inless Ste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d-by current <text:s/>delay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Camera Calibratio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com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Cutting from this position. Cutting will be ON right away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download update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Plasma Cutting C07/M7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/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-Dir Coolant contr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 Jog 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 motor short circui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p motor short circuit detec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op Step Jog if button relea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ore Profile on myCNC Serv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ore Profile on Support Serv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brout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rface Mea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VG Col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witch to stand-by curr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ync G0 &amp;amp; (G1/G2/G3) Over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yntax Error: Emergency stop set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ystem On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ystem was unlocked sucessful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 icon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ng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ngential Knif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chnolog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ch Support Serv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mperatu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Cutflow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Cutflow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Cutflow St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Cutflow 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Devi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Preflow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Preflow 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Preflow Sta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Preflow St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xt fi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xt outl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Control Delay, s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Enabl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feedback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Jog Speed Ratio,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Jog Speed Ratio on Cutting, [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Low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Low Speed (Height control is suspended, when current speed lower than given valu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Maximum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PI-control I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PI-control P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pre-off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Pre-Off, [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restart delay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Small Radius (THC is OFF is radius smaller tha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Sp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start delay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Start Delay, [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 time pre-off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C/Z axis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controls is locked. Please inquiry the Autorization code from your suppli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following PLC will be generated to handle sensor protection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Macros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PLC Folder with all PLC procedures sources, binary and XML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Pofile was saved on myCNC Support Server and will be available to Restore in about 30 mi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ickne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ickness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read Acceleration Multipli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read cutting depth Infe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read Finishing distance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 NC-program to torch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 Program to Current Position. Are you sure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 Toolpath position to current work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Elaps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Elapse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Elapsed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Estima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Estimate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Estimated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On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 time[s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 Wait,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fold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Fold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Constant Velocity (CV) On/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: Custom widget by 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Flood On/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Jog enable/dis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Jog mode unlimited/ste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Machine/Work DRO (if applicabl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Soft Limits enable/dis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Spindle CCW On/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Spindle On/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ggle Virtual Keybo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Ch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Change M6T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comes back to initial position for ax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Compensation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Compensation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Diame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holder Eject is failed. Toolchange procedure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Holder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, [%length%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, %length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 Measu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 measure ERROR! Sensor wasn&amp;apos;t touch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(Z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ength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i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L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Not Foun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Num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number assigned to Cam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number input form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number should be initialized in parameter #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Offset 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offset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Offset 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Offset 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Path Leng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path Position checking, ax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radius compensation error: R&amp;lt;0!!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Setter Colli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Setter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Tip radi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l wasn't locked. Tool change procedure Aborted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o small radi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p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ch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ch Image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ch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ch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(#81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 Li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 Lines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 Ramp Err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 Start Err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 Starts Cou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uch screen sensitivity for Pann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ansfer Height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ansform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#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 #4 will be setup to look after Probe Sensor inpu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 activa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 event. Running stopp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 filter/delay, 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iggers/Tim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n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ning(#80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Turn Off the machine. Are you sure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rn ON-OFF selected motor chann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ART2 set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ART 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DP ingoing packets l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DP message cou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DP messages period, 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DP outgoing packets l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DP resend cou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I Sett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known build, can&amp;apos;t upda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known G-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known Parame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load off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pdate Current Profile from myCNC Serv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pdate Firmw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p 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e Encoder Z signals for alig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er Mess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l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lves Dri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ri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riab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ificati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sion avail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ti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deo Adapter doesn&amp;apos;t support OpenGL Shading Language. 3D View disabl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ew: Fit to Wind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ew: Zoom 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ew: Zoom 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tual Keyboar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sion system lic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sion system progress.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sualisation Colo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sualisation set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tage offset, un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tage ratio, uni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it Input Pin OFF (Timeout 5 sec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it Input Pin ON (Timeout 5 sec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n&amp;apos;t fou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tch 2 sensors. Stop Motion if both trigger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tch sensor. Quick Stop Motion if trigger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tch sensor. Soft Stop Motion if trigger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e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dget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dget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dt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dth(2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ll be update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ndow X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ndow 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eless Pendant/XH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 Coordinate: 1/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 Coordinate: Re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 Coordinate: 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ing Heig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ing T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Le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 M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 Offse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/Frequen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ite regist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iting binary file failed, please rollback previous ver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ong call technology comm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R/Ope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-Alarm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ML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ML configuration fi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ml error: wrong Tool number giv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ML validator: Error found in the XML structu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ML validator: No Error foun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 position as diame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 range (min...max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 Trip cou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XY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ou need to purchase a licence to use i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our old sources will be replac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 range (min...max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 Trip cou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1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1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2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2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 correction, m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eros size rat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ero 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-Map measure grid (X * Y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om around Current Torch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om around &amp;quot;Screen Center&amp;quot;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 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, %speed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 Trip counter</text:p>
          </table:table-cell>
          <table:table-cell table:number-columns-repeated="1023"/>
        </table:table-row>
        <table:table-row table:style-name="ro3" table:number-rows-repeated="10463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7T14:26:50.456417324</dc:date>
    <meta:editing-duration>PT4M30S</meta:editing-duration>
    <meta:editing-cycles>1</meta:editing-cycles>
    <meta:document-statistic meta:table-count="1" meta:cell-count="2193" meta:object-count="0"/>
    <meta:generator>LibreOffice/6.0.7.3$Linux_X86_64 LibreOffice_project/00m0$Build-3</meta:generator>
  </office:meta>
</office:document-meta>
</file>